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variant="normal" fo:text-transform="none" fo:color="#000000" style:font-name="Times New Roman" fo:font-size="11.6999998092651pt" fo:letter-spacing="normal" fo:font-style="normal" fo:font-weight="normal" style:font-size-asian="11.6999998092651pt" style:font-size-complex="11.6999998092651pt"/>
    </style:style>
    <style:style style:name="P2" style:family="paragraph" style:parent-style-name="Standard" style:list-style-name="L1">
      <style:text-properties fo:font-variant="normal" fo:text-transform="none" fo:color="#000000" style:font-name="Times New Roman" fo:font-size="11.6999998092651pt" fo:letter-spacing="normal" fo:font-style="normal" fo:font-weight="normal" style:font-size-asian="11.6999998092651pt" style:font-size-complex="11.6999998092651pt"/>
    </style:style>
    <style:style style:name="P3" style:family="paragraph" style:parent-style-name="Standard">
      <style:text-properties fo:font-size="11.6999998092651pt" style:font-size-asian="11.6999998092651pt" style:font-size-complex="11.6999998092651pt"/>
    </style:style>
    <style:style style:name="P4" style:family="paragraph" style:parent-style-name="Standard" style:list-style-name="L1">
      <style:paragraph-properties fo:background-color="#ffffff">
        <style:background-image/>
      </style:paragraph-properties>
      <style:text-properties fo:font-variant="normal" fo:text-transform="none" fo:color="#000000" style:font-name="Times New Roman" fo:font-size="9pt" fo:letter-spacing="normal" fo:font-style="normal" fo:font-weight="normal" style:font-size-asian="9pt" style:font-size-complex="9pt"/>
    </style:style>
    <style:style style:name="T1" style:family="text">
      <style:text-properties fo:font-variant="normal" fo:text-transform="none" fo:color="#000000" style:font-name="Times New Roman" fo:letter-spacing="normal" fo:font-style="normal" fo:font-weight="normal"/>
    </style:style>
    <style:style style:name="T2" style:family="text">
      <style:text-properties fo:background-color="#ffffff"/>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Podle mě (řekl mi to kamarád, který to někde četl), kdybyste ve snu zemřeli, zemřete i ve skutečnosti. Proto se v nočních můrách těsně před smrtí probudíte. Připadá mi to logické. Protože ve snu vnímáte ten sen, na realitu se naprosto zapomene. Takže když tam zemřete, do vašeho mozku se přenese signál, že jste mrtví a činnost organismu se zastaví.</text:p>
      <text:p text:style-name="P3"><text:tab/></text:p>
      <text:p text:style-name="P3"><text:tab/>To je jedna část mé teorie. Druhá je, že sen podle mne funguje trochu jako nějaký počítačový program<text:span text:style-name="T1">, který je nastavený tak, že když usneme, spustí se. Scanuje naše podvědomí a promítá nám ho do mozku. Když se promítané "video" blíží k určenému konci, začíná se spouštět funkce vymazání paměti, proto si sen někdy vůbec nepamatujeme, ani, že by se nám něco zdálo. Ale když program zaznamená velký psychický stres (něco jako u počítače přehřívání), okamžitě se činnost přeruší (což souvisí s teorií o smrti ze snu, právě tomu se tím zabrání) a vzbudíme se, aniž by se stihla spustit funkce vymazávání paměti. Proto si noční můry obvykle pamatujeme.</text:span></text:p>
      <text:p text:style-name="P1"/>
      <text:p text:style-name="P1"><text:tab/>Sny jsou vpodstatě střípky z podvědomí. Podvědomí není naprosto zachované, proto jsou sny často takové, že se neustále mění, ale je divné, že nám to ve snu není divné.</text:p>
      <text:p text:style-name="P1"><text:tab/>Dám příklad. Jednou vás napadne, že by bylo skvělé, kdybyste šli do divadla. Po chvíli tu myšlenku zapomenete, ale uloží se do vašeho podvědomí. Potom se vám zdá o tom, jak jste v divadle a něco se tam děje, to se vám několikrát opakuje. Na myšlenku, že byste chtěli jít do divadla si nepamatujete a napadne vás znovu, teď už to třeba tak rychle nevyprchá a uskutečníte to. Sen se vám přestane zdát a myšlenka v podvědomí je uspokojena, takže už se vám ve snech "nepromítá".</text:p>
      <text:p text:style-name="P1"><text:tab/>Nebo jiný typ, že na vás mluví hodně lidí najednou a posloucháte jen jednoho. Zbytek se ale stejně uloží do podvědomí a pak se vám zdá, jak vám tu věc někdo říká, i když jste ho předtím neslyšeli.</text:p>
      <text:p text:style-name="P1"><text:tab/>Může to ale být i naopak. Že se do podvědomí uloží i myšlenka ze snu. Například, že se probudíte a vůbec nevíte, co se vám zdálo (viz "programová teorie" výše). Potom, třeba až za několik dní, něco uvidíte a pak si vzpomenete na ten sen, i když jste ještě předtím nevěděli, co se vám zdálo.</text:p>
      <text:p text:style-name="P1"/>
      <text:p text:style-name="P1"><text:tab/>Na sen také hodně působí vlivy vnějšího prostředí. Nejtypičtější je, že v realitě spadnete z postele. Pak se vám zdá, že vás třeba něco praštilo a cítíte tu bolest.</text:p>
      <text:p text:style-name="P1"><text:tab/>Nebo se třeba ve skutečnosti potíte, protože je horko, a tak se vám zdá, že jste třeba ve vodě, nebo na nějakém místě, kde je hodně vlhko.</text:p>
      <text:p text:style-name="P1"><text:tab/>Třeba také může být dusno, zdá se vám, že se dusíte.</text:p>
      <text:p text:style-name="P1"><text:tab/>Také jsem jednou usnul při poslouchání hudby. Sen se neustále měnil a prolínala se tam úzkost, radost, smutek, pohoda a strach v časových úsecích. To nejspíš bylo kvůli měnícím se typům a náladám hudby, kterou jsem poslouchal.</text:p>
      <text:p text:style-name="P1"/>
      <text:p text:style-name="P1"><text:tab/>Zajímavé je, když si ve snu uvědomíte, že se vám to jen zdá. Ale je zvláštní, že to stejně nikdy nevíte najisto, i když je to po probuzení naprosto jasné. Nedokážu vysvětlit, proč se to stane, ale prostě se to občas stane. Pak si sen můžete přispůsobovat, dělat si co chcete, ale pořád ne moc, protože pořád, jak už jsem zmínil, nevíte to najisto.</text:p>
      <text:p text:style-name="P1"><text:tab/>Ale sen po chvíli po tom, co si to uvědomíte skončí a probudíte se. To je také vcelku logické. Nemůžete přece být někde, co víte že neexistuje, můžete tam být ale ještě chvíli, kvůli té už několikrát zmíněné nejistotě. Ten "program", o kterém jsem mluvil na začátku, prostě jakoby (i nechtěně) vypnete a už nemá co by vás mělo držet ve stavu spánku.</text:p>
      <text:p text:style-name="P1"/>
      <text:p text:style-name="P1"><text:tab/>Snad nejtěžší otázka z této oblasti je, proč máme sny.</text:p>
      <text:p text:style-name="P1"><text:tab/>Někdo si myslí, že je to proto, aby se mozek "zabavil", nebo nestratil pozornost a "byl ve cviku". Já se nemůžu rozhodnout mezi několika teoriemi:</text:p>
      <text:list xml:id="list41191270" text:style-name="L1">
        <text:list-item>
          <text:list>
            <text:list-item>
              <text:p text:style-name="P2">Aby se nám připomínaly věci z podvědomí.</text:p>
            </text:list-item>
            <text:list-item>
              <text:p text:style-name="P2">Připadá mi logická i teorie, co jsem už napsal (s tím "zabavením" atd.).</text:p>
            </text:list-item>
            <text:list-item>
              <text:p text:style-name="P2">Protože jinak bychom zemřeli (v souladu s teorií o smrti ze snů), že si opět mozk řekne, že když se tam nic neděje, tak je asi mrtví a činnost těla se zastaví.</text:p>
              <text:list>
                <text:list-item>
                  <text:list>
                    <text:list-item>
                      <text:list>
                        <text:list-item>
                          <text:list>
                            <text:list-item>
                              <text:list>
                                <text:list-item>
                                  <text:list>
                                    <text:list-item>
                                      <text:list>
                                        <text:list-item>
                                          <text:list>
                                            <text:list-header>
                                              <text:p text:style-name="P2"><text:s text:c="40"/></text:p>
                                              <text:p text:style-name="P4"><text:span text:style-name="T2">                                                                      </text:span>Vojtěch Pokorný, 13 let, Praha</text:p>
                                            </text:list-header>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53M49S</meta:editing-duration>
    <meta:editing-cycles>12</meta:editing-cycles>
    <meta:generator>OpenOffice.org/3.1$Win32 OpenOffice.org_project/310m11$Build-9399</meta:generator>
    <dc:date>2010-04-06T21:08:23.96</dc:date>
    <meta:print-date>2010-04-06T21:05:50.23</meta:print-date>
    <meta:document-statistic meta:table-count="0" meta:image-count="0" meta:object-count="0" meta:page-count="1" meta:paragraph-count="20" meta:word-count="705" meta:character-count="4031"/>
    <meta:user-defined meta:name="Info 1"/>
    <meta:user-defined meta:name="Info 2"/>
    <meta:user-defined meta:name="Info 3"/>
    <meta:user-defined meta:name="Info 4"/>
  </office:meta>
</office:document-meta>
</file>